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, 'Arial Unicode MS'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4pt" fo:language="ro" fo:country="RO" style:font-name-asian="TimesNewRoman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ro" fo:country="RO" style:font-name-asian="TimesNewRoman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4pt" fo:language="ro" fo:country="RO" style:font-name-asian="TimesNewRoman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language="ro" fo:country="RO" fo:font-weight="bold" style:font-name-asian="TimesNewRoman,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4pt" fo:language="ro" fo:country="RO" fo:font-weight="bold" style:font-name-asian="TimesNewRoman" style:font-size-asian="14pt" style:font-weight-asian="bold" style:font-size-complex="14pt"/>
    </style:style>
    <style:style style:name="P8" style:family="paragraph" style:parent-style-name="Standard">
      <style:paragraph-properties style:text-autospace="none"/>
      <style:text-properties fo:color="#000000" fo:font-size="16pt" fo:language="ro" fo:country="RO" fo:font-weight="bold" style:font-name-asian="TimesNewRoman,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6pt" fo:language="ro" fo:country="RO" fo:font-weight="bold" style:font-name-asian="TimesNewRoman,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4pt" fo:language="ro" fo:country="RO" style:font-name-asian="TimesNewRoman" style:font-size-asian="14pt" style:font-size-complex="14pt"/>
    </style:style>
    <style:style style:name="P15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T1" style:family="text">
      <style:text-properties fo:color="#000000" fo:language="ro" fo:country="RO" fo:font-weight="bold" style:font-name-asian="TimesNewRoman" style:font-weight-asian="bold"/>
    </style:style>
    <style:style style:name="T2" style:family="text">
      <style:text-properties fo:color="#000000" fo:font-size="16pt" fo:language="ro" fo:country="RO" fo:font-weight="bold" style:font-name-asian="TimesNewRoman,Bold" style:font-size-asian="16pt" style:font-weight-asian="bold" style:font-size-complex="16pt" style:font-weight-complex="bold"/>
    </style:style>
    <style:style style:name="T3" style:family="text">
      <style:text-properties fo:color="#000000" fo:font-size="14pt" fo:language="ro" fo:country="RO" fo:font-weight="bold" style:font-name-asian="TimesNewRoman,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o" fo:country="RO" fo:font-weight="bold" style:font-name-asian="TimesNewRoman" style:font-size-asian="14pt" style:font-weight-asian="bold" style:font-size-complex="14pt"/>
    </style:style>
    <style:style style:name="T5" style:family="text">
      <style:text-properties fo:color="#000000" fo:font-size="14pt" fo:language="ro" fo:country="RO" style:font-name-asian="TimesNewRoman" style:font-size-asian="14pt" style:font-size-complex="14pt"/>
    </style:style>
    <style:style style:name="T6" style:family="text">
      <style:text-properties fo:font-size="14pt" fo:language="ro" fo:country="RO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SOCIAŢIA DE PROPRIETARI _______________________</text:span></text:p>
      <text:p text:style-name="P1"><text:span text:style-name="T1">Localitatea _________________,Judeţul __________________</text:span></text:p>
      <text:p text:style-name="P1"><text:span text:style-name="T1">Str._____________________nr._____, bl. _______, Sc. ______</text:span></text:p>
      <text:p text:style-name="P1"><text:span text:style-name="T1">Codul de înregistrare fiscală:_________</text:span></text:p>
      <text:p text:style-name="P3"/>
      <text:p text:style-name="P8"/>
      <text:p text:style-name="P9"/>
      <text:p text:style-name="P9"/>
      <text:p text:style-name="P11"><text:span text:style-name="T2">HOTĂRÂREA</text:span></text:p>
      <text:p text:style-name="P9"/>
      <text:p text:style-name="P11"><text:span text:style-name="T3">ADUNĂRII GENERALE EXTRORDINARE <text:s/>NR.________</text:span></text:p>
      <text:p text:style-name="P11"><text:span text:style-name="T3">A <text:s/>PROPRIETARILOR DIN DATA DE ____________________</text:span></text:p>
      <text:p text:style-name="P6"/>
      <text:p text:style-name="P7">HOTĂRĂŞTE:</text:p>
      <text:p text:style-name="P6"/>
      <text:p text:style-name="P13"><text:span text:style-name="T5">Urmare întâlnirii proprietarilor din data de _______________, s-a dat acordul proprietarilor pentru demararea procesului de demolare a lucrărilor de anvelopare şi/sau construire şarpantă, deja executate în regie proprie, pe cheltuiala locatarilor pentru blocul _______________ unde există aceste tipuri de lucrări şi care vor fi demolate. </text:span></text:p>
      <text:p text:style-name="P12"><text:span text:style-name="T5"><text:tab/>Adunarea generală extraordinară a proprietarilor din data ____________ în prezenţa a ______ din totalul de _______ al blocului _________ scara_____.</text:span></text:p>
      <text:p text:style-name="P7"/>
      <text:p text:style-name="P14">Anexăm alăturat tabelul nominal cu semnăturile proprietarilor.</text:p>
      <text:p text:style-name="P5"/>
      <text:p text:style-name="P5"/>
      <text:p text:style-name="P5"/>
      <text:p text:style-name="P10"><text:span text:style-name="T5">COMITETUL:</text:span></text:p>
      <text:p text:style-name="P4">____________________________</text:p>
      <text:p text:style-name="P2">Semnătura şi Ştampi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,Bold" svg:font-family="'TimesNewRoman,Bold', 'Arial Unicode MS'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.3cm" fo:margin-left="2.858cm" fo:margin-right="2.8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OCIAŢIA DE PROPRIETARI ___________________</dc:title>
    <meta:initial-creator>user</meta:initial-creator>
    <meta:creation-date>2015-04-16T10:02:00</meta:creation-date>
    <dc:creator>user</dc:creator>
    <dc:date>2015-08-28T12:23:00</dc:date>
    <meta:print-date>2015-05-20T12:25:00</meta:print-date>
    <meta:editing-cycles>5</meta:editing-cycles>
    <meta:editing-duration>PT28M</meta:editing-duration>
    <meta:document-statistic meta:table-count="0" meta:image-count="0" meta:object-count="0" meta:page-count="1" meta:paragraph-count="14" meta:word-count="105" meta:character-count="922"/>
    <meta:generator>OpenOffice/4.1.1$Win32 OpenOffice.org_project/411m6$Build-9775</meta:generator>
  </office:meta>
</office:document-meta>
</file>